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="Verdana" style:font-name-complex="Verdana" style:language-complex="zxx" style:country-complex="none"/>
    </style:style>
    <style:style style:name="T6" style:family="text">
      <style:text-properties fo:color="#000000" style:font-name="Verdana" style:font-name-asian="Times New Roman" style:language-asian="zh" style:country-asian="CN" style:font-name-complex="Verdana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83 CPF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 a través del organismo pertinente, evalúe la posibilidad de poner en funcionamiento medidas de seguridad y prevención en inmediaciones de la Escuela Particular Incorporada Nº 1224 “Nuestra Señora de Itatí” y la Escuela Particular Incorporada Nº 1298 “Monseñor Vicente Zazpe”, de la ciudad de Santa Fe</text:span><text:span text:style-name="T6">, Dpto. La Capital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2T08:49:13</dc:date>
    <meta:print-date>2013-11-29T11:38:4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6" meta:character-count="836" meta:non-whitespace-character-count="704"/>
    <meta:user-defined meta:name="Información 1"/>
    <meta:user-defined meta:name="Información 2"/>
    <meta:user-defined meta:name="Información 3"/>
    <meta:user-defined meta:name="Información 4"/>
  </office:meta>
</office:document-meta>
</file>